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81in" style:use-optimal-column-width="false"/>
    </style:style>
    <style:style style:name="TableColumn3" style:family="table-column">
      <style:table-column-properties style:column-width="2.559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15in" style:use-optimal-column-width="false"/>
    </style:style>
    <style:style style:name="TableColumn8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9.9979in" style:rel-width="93.56%" fo:margin-left="0in" table:align="center"/>
    </style:style>
    <style:style style:name="TableRow9" style:family="table-row">
      <style:table-row-properties style:min-row-height="0.048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8in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text-align="justify" fo:margin-left="-0.0284in" fo:text-indent="0.0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text-align="justify" fo:margin-left="-0.0284in" fo:text-indent="0.0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justify" fo:margin-left="-0.0284in" fo:text-indent="0.0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text-align="justify" fo:margin-left="-0.0284in" fo:text-indent="0.0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text-align="justify" fo:margin-left="-0.0284in" fo:text-indent="0.0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text-align="justify" fo:margin-left="-0.0284in" fo:text-indent="0.0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8" style:family="table-row">
      <style:table-row-properties style:min-row-height="0.0486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0486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期刊</text:p>
            <text:p text:style-name="P32">年分</text:p>
          </table:table-cell>
          <table:table-cell table:style-name="TableCell33">
            <text:p text:style-name="P34"><text:span text:style-name="T35">期刊名稱</text:span></text:p>
          </table:table-cell>
          <table:table-cell table:style-name="TableCell36">
            <text:p text:style-name="P37"><text:span text:style-name="T38">著作名稱</text:span></text:p>
          </table:table-cell>
          <table:table-cell table:style-name="TableCell39">
            <text:p text:style-name="P40"><text:span text:style-name="T41">第一作者</text:span></text:p>
          </table:table-cell>
          <table:table-cell table:style-name="TableCell42">
            <text:p text:style-name="P43"><text:span text:style-name="T44">通訊作者</text:span></text:p>
          </table:table-cell>
          <table:table-cell table:style-name="TableCell45">
            <text:p text:style-name="P46">刊登日期/</text:p>
            <text:p text:style-name="P47"><text:span text:style-name="T48">接受函</text:span></text:p>
          </table:table-cell>
          <table:table-cell table:style-name="TableCell49">
            <text:p text:style-name="P50">抵免科數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list text:style-name="LFO1" text:continue-numbering="true">
              <text:list-item>
                <text:p text:style-name="P63">/ <text:s text:c="2"/>/</text:p>
              </text:list-item>
            </text:list>
            <text:p text:style-name="P64">□ <text:s text:c="3"/>接受函</text:p>
          </table:table-cell>
          <table:table-cell table:style-name="TableCell65">
            <text:p text:style-name="P66">□ 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list text:style-name="LFO1" text:continue-numbering="true">
              <text:list-item>
                <text:p text:style-name="P79">/ <text:s text:c="2"/>/</text:p>
              </text:list-item>
            </text:list>
            <text:p text:style-name="P80">□ <text:s text:c="3"/>接受函</text:p>
          </table:table-cell>
          <table:table-cell table:style-name="TableCell81">
            <text:p text:style-name="P82">□ 1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1" text:continue-numbering="true">
              <text:list-item>
                <text:p text:style-name="P95">/ <text:s text:c="2"/>/</text:p>
              </text:list-item>
            </text:list>
            <text:p text:style-name="內文"><text:span text:style-name="T96">□ <text:s text:c="3"/></text:span><text:span text:style-name="T97">接受函</text:span></text:p>
          </table:table-cell>
          <table:table-cell table:style-name="TableCell98">
            <text:p text:style-name="P99">□ 1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list text:style-name="LFO1" text:continue-numbering="true">
              <text:list-item>
                <text:p text:style-name="P112">/ <text:s text:c="2"/>/</text:p>
              </text:list-item>
            </text:list>
            <text:p text:style-name="P113">□ <text:s text:c="3"/>接受函</text:p>
          </table:table-cell>
          <table:table-cell table:style-name="TableCell114">
            <text:p text:style-name="P115">□ 1</text:p>
          </table:table-cell>
        </table:table-row>
        <table:table-row table:style-name="TableRow116">
          <table:table-cell table:style-name="TableCell117" table:number-rows-spanned="2">
            <text:p text:style-name="P118">引進</text:p>
            <text:p text:style-name="P119">計畫</text:p>
          </table:table-cell>
          <table:table-cell table:style-name="TableCell120">
            <text:p text:style-name="P121">產學合作計畫名稱</text:p>
          </table:table-cell>
          <table:table-cell table:style-name="TableCell122">
            <text:p text:style-name="P123">計畫執行期間</text:p>
          </table:table-cell>
          <table:table-cell table:style-name="TableCell124" table:number-columns-spanned="3">
            <text:p text:style-name="P125">檢附文件</text:p>
          </table:table-cell>
          <table:covered-table-cell/>
          <table:covered-table-cell/>
          <table:table-cell table:style-name="TableCell126">
            <text:p text:style-name="P127">抵免科數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>/ <text:s/>/ <text:s text:c="2"/>~ <text:s text:c="3"/>/ <text:s/>/</text:p>
          </table:table-cell>
          <table:table-cell table:style-name="TableCell134" table:number-columns-spanned="3">
            <text:p text:style-name="P135">□計畫合約□成果報告□驗收文件□其他</text:p>
          </table:table-cell>
          <table:covered-table-cell/>
          <table:covered-table-cell/>
          <table:table-cell table:style-name="TableCell136">
            <text:p text:style-name="P137">□ 1</text:p>
          </table:table-cell>
        </table:table-row>
        <table:table-row table:style-name="TableRow138">
          <table:table-cell table:style-name="TableCell139" table:number-rows-spanned="2">
            <text:p text:style-name="P140">專利</text:p>
            <text:p text:style-name="P141">或</text:p>
            <text:p text:style-name="P142">發明</text:p>
          </table:table-cell>
          <table:table-cell table:style-name="TableCell143">
            <text:p text:style-name="P144">發明或專利名稱</text:p>
          </table:table-cell>
          <table:table-cell table:style-name="TableCell145">
            <text:p text:style-name="P146">航運相關範疇</text:p>
          </table:table-cell>
          <table:table-cell table:style-name="TableCell147" table:number-columns-spanned="3">
            <text:p text:style-name="P148">檢附文件</text:p>
          </table:table-cell>
          <table:covered-table-cell/>
          <table:covered-table-cell/>
          <table:table-cell table:style-name="TableCell149">
            <text:p text:style-name="P150">抵免科數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□ 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</style:style>
    <style:style style:name="P25" style:parent-style-name="頁尾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" style:parent-style-name="頁尾" style:family="paragraph">
      <style:text-properties style:font-name="標楷體" style:font-name-asian="標楷體"/>
    </style:style>
    <style:style style:name="P27" style:parent-style-name="頁尾" style:family="paragraph">
      <style:text-properties style:font-name="標楷體" style:font-name-asian="標楷體"/>
    </style:style>
    <style:style style:name="P28" style:parent-style-name="頁尾" style:family="paragraph">
      <style:text-properties style:font-name="標楷體" style:font-name-asian="標楷體"/>
    </style:style>
    <style:style style:name="P29" style:parent-style-name="頁尾" style:family="paragraph">
      <style:text-properties style:font-name="標楷體" style:font-name-asian="標楷體"/>
    </style:style>
    <style:style style:name="P30" style:parent-style-name="頁尾" style:family="paragraph">
      <style:text-properties style:font-name="標楷體" style:font-name-asian="標楷體"/>
    </style:style>
    <style:style style:name="P31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2">國立臺灣海洋大學海運暨管理學院航運管理學系(所)</text:p>
        <text:p text:style-name="P13"><text:span text:style-name="T14">資格考筆試抵免申請表</text:span></text:p>
        <text:p text:style-name="P15"><text:span text:style-name="T16">學號：</text:span><text:span text:style-name="T17"><text:s text:c="18"/></text:span><text:span text:style-name="T18"><text:s text:c="2"/></text:span><text:span text:style-name="T19">姓名：</text:span><text:span text:style-name="T20"><text:s text:c="18"/></text:span><text:span text:style-name="T21"><text:s text:c="4"/></text:span><text:span text:style-name="T22">編號：</text:span><text:span text:style-name="T23"><text:s text:c="2"/></text:span></text:p>
        <text:p text:style-name="P24"/>
      </style:header>
      <style:footer>
        <text:p text:style-name="P25">申請日期：<text:s text:c="5"/>/ <text:s text:c="3"/>/ <text:s text:c="4"/>學生簽名：<text:s text:c="16"/>指導教授簽名：</text:p>
        <text:p text:style-name="P26"/>
        <text:p text:style-name="P27"/>
        <text:p text:style-name="P28">博士班研究生若符合下列條件者，得提請博士學位考試審查委員會審核抵免博士資格考筆試，惟用於折抵之論文，不得作為申請資格考口試之要件論文：</text:p>
        <text:p text:style-name="P29">一、研究生以第一作者或通訊作者之身分於有審查制度的期刊發表文章，一篇折抵一科。</text:p>
        <text:p text:style-name="P30">二、協助引進並執行完成產學合作計畫，一個計畫折抵一科。</text:p>
        <text:p text:style-name="P31">三、開發與航運有關的專利或發明，一項折抵一科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昱帆</meta:initial-creator>
    <dc:creator>陳昱帆</dc:creator>
    <meta:creation-date>2025-12-16T04:05:00Z</meta:creation-date>
    <dc:date>2026-01-09T08:59:00Z</dc:date>
    <meta:print-date>2026-01-09T08:54:00Z</meta:print-date>
    <meta:template xlink:href="Normal" xlink:type="simple"/>
    <meta:editing-cycles>16</meta:editing-cycles>
    <meta:editing-duration>PT6360S</meta:editing-duration>
    <meta:document-statistic meta:page-count="1" meta:paragraph-count="1" meta:word-count="39" meta:character-count="261" meta:row-count="1" meta:non-whitespace-character-count="223"/>
  </office:meta>
</office:document-meta>
</file>