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2.559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3715in" style:use-optimal-column-width="false"/>
    </style:style>
    <style:style style:name="TableColumn9" style:family="table-column">
      <style:table-column-properties style:column-width="0.852in" style:use-optimal-column-width="false"/>
    </style:style>
    <style:style style:name="Table1" style:family="table" style:master-page-name="MP0">
      <style:table-properties style:width="10.6861in" style:rel-width="100%" fo:margin-left="0in" table:align="center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9" style:family="table-row">
      <style:table-row-properties style:min-row-height="0.20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8in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8i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討會年分</text:p>
          </table:table-cell>
          <table:table-cell table:style-name="TableCell40">
            <text:p text:style-name="P41"><text:span text:style-name="T42">研討會名稱</text:span></text:p>
          </table:table-cell>
          <table:table-cell table:style-name="TableCell43">
            <text:p text:style-name="P44"><text:span text:style-name="T45">著作名稱</text:span></text:p>
          </table:table-cell>
          <table:table-cell table:style-name="TableCell46">
            <text:p text:style-name="P47"><text:span text:style-name="T48">國際研討會</text:span></text:p>
          </table:table-cell>
          <table:table-cell table:style-name="TableCell49">
            <text:p text:style-name="P50"><text:span text:style-name="T51">以英文發表</text:span></text:p>
          </table:table-cell>
          <table:table-cell table:style-name="TableCell52">
            <text:p text:style-name="P53"><text:span text:style-name="T54">研討會地點</text:span></text:p>
          </table:table-cell>
          <table:table-cell table:style-name="TableCell55">
            <text:p text:style-name="P56">研討會日期</text:p>
          </table:table-cell>
          <table:table-cell table:style-name="TableCell57">
            <text:p text:style-name="P58">抵免科數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是</text:p>
            <text:p text:style-name="P68">□否</text:p>
          </table:table-cell>
          <table:table-cell table:style-name="TableCell69">
            <text:p text:style-name="P70">□是</text:p>
            <text:p text:style-name="P71">□否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/>/ <text:s text:c="2"/>/</text:p>
          </table:table-cell>
          <table:table-cell table:style-name="TableCell76">
            <text:p text:style-name="P77">□ 1</text:p>
            <text:p text:style-name="P78">□ 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是</text:p>
            <text:p text:style-name="P88">□否</text:p>
          </table:table-cell>
          <table:table-cell table:style-name="TableCell89">
            <text:p text:style-name="P90">□是</text:p>
            <text:p text:style-name="P91">□否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/>/ <text:s text:c="2"/>/</text:p>
          </table:table-cell>
          <table:table-cell table:style-name="TableCell96">
            <text:p text:style-name="P97">□ 1</text:p>
            <text:p text:style-name="P98">□ 2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是</text:p>
            <text:p text:style-name="P108">□否</text:p>
          </table:table-cell>
          <table:table-cell table:style-name="TableCell109">
            <text:p text:style-name="P110">□是</text:p>
            <text:p text:style-name="P111">□否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/>/ <text:s text:c="2"/>/</text:p>
          </table:table-cell>
          <table:table-cell table:style-name="TableCell116">
            <text:p text:style-name="P117">□ 1</text:p>
            <text:p text:style-name="P118">□ 2</text:p>
          </table:table-cell>
        </table:table-row>
        <table:table-row table:style-name="TableRow119">
          <table:table-cell table:style-name="TableCell120">
            <text:p text:style-name="P121">期刊</text:p>
            <text:p text:style-name="P122">年分</text:p>
          </table:table-cell>
          <table:table-cell table:style-name="TableCell123">
            <text:p text:style-name="P124">期刊名稱</text:p>
          </table:table-cell>
          <table:table-cell table:style-name="TableCell125">
            <text:p text:style-name="P126">著作名稱</text:p>
          </table:table-cell>
          <table:table-cell table:style-name="TableCell127">
            <text:p text:style-name="P128">SCI/SSCI</text:p>
          </table:table-cell>
          <table:table-cell table:style-name="TableCell129">
            <text:p text:style-name="P130">第一作者</text:p>
          </table:table-cell>
          <table:table-cell table:style-name="TableCell131">
            <text:p text:style-name="P132">通訊作者</text:p>
          </table:table-cell>
          <table:table-cell table:style-name="TableCell133">
            <text:p text:style-name="P134">刊登日期/</text:p>
            <text:p text:style-name="P135">接受函</text:p>
          </table:table-cell>
          <table:table-cell table:style-name="TableCell136">
            <text:p text:style-name="P137">抵免科數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是</text:p>
            <text:p text:style-name="P147">□否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list text:style-name="LFO1" text:continue-numbering="true">
              <text:list-item>
                <text:p text:style-name="P153"><text:s text:c="4"/>/ <text:s text:c="2"/>/</text:p>
              </text:list-item>
            </text:list>
            <text:p text:style-name="P154">□<text:s/>接受函</text:p>
          </table:table-cell>
          <table:table-cell table:style-name="TableCell155">
            <text:p text:style-name="P156">□ 2</text:p>
            <text:p text:style-name="P157">□ 3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是</text:p>
            <text:p text:style-name="P167">□否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list text:style-name="LFO1" text:continue-numbering="true">
              <text:list-item>
                <text:p text:style-name="P173"><text:s text:c="4"/>/ <text:s text:c="2"/>/</text:p>
              </text:list-item>
            </text:list>
            <text:p text:style-name="P174">□<text:s/>接受函</text:p>
          </table:table-cell>
          <table:table-cell table:style-name="TableCell175">
            <text:p text:style-name="P176">□ 2</text:p>
            <text:p text:style-name="P177">□ 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/>
    </style:style>
    <style:style style:name="P32" style:parent-style-name="頁尾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" style:parent-style-name="頁尾" style:family="paragraph">
      <style:text-properties style:font-name="標楷體" style:font-name-asian="標楷體"/>
    </style:style>
    <style:style style:name="P34" style:parent-style-name="頁尾" style:family="paragraph">
      <style:text-properties style:font-name="標楷體" style:font-name-asian="標楷體"/>
    </style:style>
    <style:style style:name="P35" style:parent-style-name="頁尾" style:family="paragraph">
      <style:text-properties style:font-name="標楷體" style:font-name-asian="標楷體"/>
    </style:style>
    <style:style style:name="P36" style:parent-style-name="頁尾" style:family="paragraph">
      <style:text-properties style:font-name="標楷體" style:font-name-asian="標楷體"/>
    </style:style>
    <style:style style:name="P37" style:parent-style-name="頁尾" style:family="paragraph">
      <style:text-properties style:font-name="標楷體" style:font-name-asian="標楷體"/>
    </style:style>
    <style:style style:name="P38" style:parent-style-name="頁尾" style:family="paragraph">
      <style:text-properties style:font-name="標楷體" style:font-name-asian="標楷體"/>
    </style:style>
    <style:style style:name="P39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國立臺灣海洋大學海運暨管理學院航運管理學系(所)</text:p>
        <text:p text:style-name="P14"><text:span text:style-name="T15">學科考筆試抵免申請表</text:span></text:p>
        <text:p text:style-name="P16"><text:span text:style-name="T17">學號：</text:span><text:span text:style-name="T18"><text:s text:c="6"/></text:span><text:span text:style-name="T19"><text:s text:c="2"/></text:span><text:span text:style-name="T20"><text:s/></text:span><text:span text:style-name="T21"><text:s text:c="3"/></text:span><text:span text:style-name="T22"><text:s text:c="6"/></text:span><text:span text:style-name="T23"><text:s text:c="2"/></text:span><text:span text:style-name="T24">姓名：</text:span><text:span text:style-name="T25"><text:s text:c="4"/></text:span><text:span text:style-name="T26"><text:s text:c="3"/></text:span><text:span text:style-name="T27"><text:s text:c="11"/></text:span><text:span text:style-name="T28"><text:s text:c="4"/></text:span><text:span text:style-name="T29">編號：</text:span><text:span text:style-name="T30"><text:s text:c="2"/></text:span></text:p>
        <text:p text:style-name="P31"/>
      </style:header>
      <style:footer>
        <text:p text:style-name="P32">申請日期：<text:s text:c="5"/>/<text:s text:c="4"/>/<text:s/><text:s text:c="4"/>學生簽名：<text:s text:c="16"/>指導教授簽名：</text:p>
        <text:p text:style-name="P33"/>
        <text:p text:style-name="P34"/>
        <text:p text:style-name="P35">碩士班研究生若符合下列條件者，得提請審核抵免資格考筆試:<text:s/></text:p>
        <text:p text:style-name="P36">一、研究生以第一作者或通訊作者之身分於<text:s/>SCI/SSCI<text:s/>期刊發表文章，一篇折抵三科。<text:s/></text:p>
        <text:p text:style-name="P37">二、研究生以第一作者或通訊作者之身分於有審查制度的期刊發表文章，一篇折抵二科。<text:s/></text:p>
        <text:p text:style-name="P38">三、研究生以作者身分於國際研討會發表文章，並以英文上臺口頭展演者(提供至少一分鐘以上影音檔為憑)，一篇折抵二科。<text:s/></text:p>
        <text:p text:style-name="P39">四、發表於其他研討會，並上臺口頭展演者(提供至少一分鐘以上影音檔為憑)，一篇折抵一科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昱帆</meta:initial-creator>
    <dc:creator>陳昱帆</dc:creator>
    <meta:creation-date>2025-12-16T04:05:00Z</meta:creation-date>
    <dc:date>2025-12-16T10:37:00Z</dc:date>
    <meta:print-date>2025-12-16T10:28:00Z</meta:print-date>
    <meta:template xlink:href="Normal" xlink:type="simple"/>
    <meta:editing-cycles>14</meta:editing-cycles>
    <meta:editing-duration>PT3360S</meta:editing-duration>
    <meta:document-statistic meta:page-count="1" meta:paragraph-count="1" meta:word-count="39" meta:character-count="266" meta:row-count="1" meta:non-whitespace-character-count="228"/>
  </office:meta>
</office:document-meta>
</file>