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-BoldMT" svg:font-family="TimesNewRomanPS-BoldMT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150%"/>
      <style:text-properties style:font-name="Times New Roman" style:font-name-complex="Times New Roma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 fo:line-height="150%"/>
    </style:style>
    <style:style style:name="T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TimesNewRomanPS-BoldMT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Times New Roman" style:font-name-complex="Times New Roman"/>
    </style:style>
    <style:style style:name="P13" style:parent-style-name="內文" style:family="paragraph">
      <style:paragraph-properties style:snap-to-layout-grid="false" fo:text-align="justify" fo:line-height="130%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line-height="130%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line-height="130%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30%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line-height="130%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30%"/>
    </style:style>
    <style:style style:name="T86" style:parent-style-name="預設段落字型" style:family="text">
      <style:text-properties style:font-name="Times New Roman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30%"/>
    </style:style>
    <style:style style:name="T97" style:parent-style-name="預設段落字型" style:family="text">
      <style:text-properties style:font-name="Times New Roman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Times New Roman" style:font-name-complex="Times New Roman" fo:font-size="14pt" style:font-size-asian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DFKaiShu-SB-Estd-BF" style:font-name-complex="Times New Roma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DFKaiShu-SB-Estd-BF" style:font-name-complex="Times New Roma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DFKaiShu-SB-Estd-BF" style:font-name-complex="Times New Roman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DFKaiShu-SB-Estd-BF" style:font-name-complex="Times New Roma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DFKaiShu-SB-Estd-BF" style:font-name-complex="Times New Roma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DFKaiShu-SB-Estd-BF" style:font-name-complex="Times New Roma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DFKaiShu-SB-Estd-BF" style:font-name-complex="Times New Roma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DFKaiShu-SB-Estd-BF" style:font-name-complex="Times New Roman" style:letter-kerning="false" fo:font-size="16pt" style:font-size-asian="16pt" style:font-size-complex="16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P124" style:parent-style-name="Default" style:family="paragraph">
      <style:paragraph-properties fo:margin-bottom="0.0277in"/>
    </style:style>
    <style:style style:name="T12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0" style:parent-style-name="預設段落字型" style:family="text">
      <style:text-properties fo:font-size="11.5pt" style:font-size-asian="11.5pt" style:font-size-complex="11.5pt"/>
    </style:style>
    <style:style style:name="P131" style:parent-style-name="Default" style:family="paragraph">
      <style:paragraph-properties fo:margin-bottom="0.0277in"/>
    </style:style>
    <style:style style:name="T13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3" style:parent-style-name="預設段落字型" style:family="text">
      <style:text-properties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P136" style:parent-style-name="內文" style:family="paragraph">
      <style:text-properties style:font-name="Times New Roman" style:font-name-complex="Times New Roman"/>
    </style:style>
    <style:style style:name="P137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complex="Times New Roman"/>
    </style:style>
    <style:style style:name="P138" style:parent-style-name="清單段落" style:list-style-name="LFO1" style:family="paragraph">
      <style:paragraph-properties fo:text-align="justify" fo:line-height="0.2222in" fo:margin-left="0.3347in" fo:text-indent="-0.3347in">
        <style:tab-stops/>
      </style:paragraph-properties>
      <style:text-properties style:font-name="Times New Roman" style:font-name-complex="Times New Roman"/>
    </style:style>
    <style:style style:name="P139" style:parent-style-name="清單段落" style:list-style-name="LFO1" style:family="paragraph">
      <style:paragraph-properties fo:text-align="justify" fo:line-height="0.2222in"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海洋大學海運暨管理學院航運管理學系<text:s/></text:p>
      <text:p text:style-name="P2"><text:span text:style-name="T3">指導教授確認書</text:span><text:span text:style-name="T4"><text:s/></text:span></text:p>
      <text:p text:style-name="P5">Department of Shipping and Transportation Management</text:p>
      <text:p text:style-name="P6"><text:span text:style-name="T7">College of Maritime Science and Management</text:span><text:span text:style-name="T8"><text:line-break/></text:span><text:span text:style-name="T9">National Taiwan Ocean University</text:span><text:span text:style-name="T10"><text:line-break/></text:span><text:span text:style-name="T11">Consent Form for Thesis/Dissertation Instruction</text:span></text:p>
      <text:p text:style-name="P12"/>
      <text:p text:style-name="P13"><text:span text:style-name="T14">本人同意擔任</text:span><text:span text:style-name="T15">航運管理學系</text:span><text:span text:style-name="T16"><text:s/></text:span><text:span text:style-name="T17">博</text:span><text:span text:style-name="T18">/</text:span><text:span text:style-name="T19">碩</text:span><text:span text:style-name="T20"><text:s/></text:span><text:span text:style-name="T21">士班學生論文指導教授。</text:span></text:p>
      <text:p text:style-name="P22"><text:span text:style-name="T23">I hereby agree to act as the thesis/dissertation advisor of the following<text:s/></text:span><text:span text:style-name="T24">Ph.D./G</text:span><text:span text:style-name="T25">raduate</text:span><text:span text:style-name="T26"><text:s/></text:span><text:span text:style-name="T27">student from the<text:s/></text:span><text:span text:style-name="T28">Department of Shipping and Transportation Management</text:span></text:p>
      <text:p text:style-name="P29"><text:span text:style-name="T30">學生姓名</text:span><text:span text:style-name="T31">Student</text:span><text:span text:style-name="T32"><text:s/></text:span><text:span text:style-name="T33">Name</text:span><text:span text:style-name="T34">: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（</text:span><text:span text:style-name="T43">signature</text:span><text:span text:style-name="T44">）</text:span><text:span text:style-name="T45"><text:line-break/></text:span><text:span text:style-name="T46">學號</text:span><text:span text:style-name="T47">Student ID</text:span><text:span text:style-name="T48">:</text:span><text:span text:style-name="T49"><text:tab/></text:span><text:span text:style-name="T50"><text:tab/></text:span><text:span text:style-name="T51"><text:tab/><text:s text:c="16"/></text:span><text:span text:style-name="T52"><text:tab/></text:span><text:span text:style-name="T53"><text:tab/></text:span><text:span text:style-name="T54">（</text:span><text:span text:style-name="T55">signature</text:span><text:span text:style-name="T56">）</text:span></text:p>
      <text:p text:style-name="P57"><text:span text:style-name="T58">指導教授</text:span><text:span text:style-name="T59">Advisor</text:span><text:span text:style-name="T60">:</text:span><text:span text:style-name="T61"><text:s text:c="9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（</text:span><text:span text:style-name="T68">signature</text:span><text:span text:style-name="T69">）</text:span></text:p>
      <text:p text:style-name="P70"><text:span text:style-name="T71">系主任</text:span><text:span text:style-name="T72">Chairman</text:span><text:span text:style-name="T73"><text:s/></text:span><text:span text:style-name="T74">:</text:span><text:span text:style-name="T75"><text:s text:c="8"/></text:span><text:span text:style-name="T76"><text:tab/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（</text:span><text:span text:style-name="T83">signature</text:span><text:span text:style-name="T84">）</text:span></text:p>
      <text:p text:style-name="P85"><text:span text:style-name="T86">Cellphone<text:s/></text:span><text:span text:style-name="T87">Number</text:span><text:span text:style-name="T88">:</text:span><text:span text:style-name="T89"><text:s text:c="8"/></text:span><text:span text:style-name="T90"><text:tab/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E-Mail</text:span><text:span text:style-name="T98">:</text:span><text:span text:style-name="T99"><text:s text:c="8"/></text:span><text:span text:style-name="T100"><text:tab/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/>
      <text:p text:style-name="P109"><text:span text:style-name="T110">________</text:span><text:span text:style-name="T111"><draw:connector draw:type="line" svg:x1="0.00625in" svg:y1="0.48472in" svg:x2="5.81458in" svg:y2="0.50139in" draw:z-index="251659264" draw:id="id0" draw:style-name="a0" draw:name="直線接點 1" text:anchor-type="paragraph"><svg:title/><svg:desc/></draw:connector></text:span><text:span text:style-name="T112">年</text:span><text:span text:style-name="T113">YYY</text:span><text:span text:style-name="T114">Y</text:span><text:span text:style-name="T115">_______</text:span><text:span text:style-name="T116"><text:s/></text:span><text:span text:style-name="T117">月</text:span><text:span text:style-name="T118">MM</text:span><text:span text:style-name="T119">_______</text:span><text:span text:style-name="T120"><text:s/></text:span><text:span text:style-name="T121">日</text:span><text:span text:style-name="T122">DD</text:span></text:p>
      <text:p text:style-name="Default"><text:s/><text:span text:style-name="T123">附註：</text:span></text:p>
      <text:p text:style-name="P124"><text:span text:style-name="T125">1.<text:s/></text:span><text:span text:style-name="T126">指導教授於每屆碩士</text:span><text:span text:style-name="T127">(</text:span><text:span text:style-name="T128">在職專</text:span><text:span text:style-name="T129">)</text:span><text:span text:style-name="T130">班至多指導五位；博士班全部至多指導五位。</text:span></text:p>
      <text:p text:style-name="P131"><text:span text:style-name="T132">2. EMBA</text:span><text:span text:style-name="T133">請於一年級下學期結束前交由班級代表收齊後繳交至系辦公室。</text:span></text:p>
      <text:p text:style-name="Default"><text:span text:style-name="T134">3. MBA</text:span><text:span text:style-name="T135">請於一年級上學期結束前交由班級代表收齊後繳交至系辦公室。</text:span></text:p>
      <text:p text:style-name="P136"><text:s/>Note：</text:p>
      <text:list text:style-name="LFO1" text:continue-numbering="true">
        <text:list-item>
          <text:p text:style-name="P137">The advisor can supervise up to five master and EMBA students who enrolled in the same year/semester and up to five students within current doctoral students.</text:p>
        </text:list-item>
        <text:list-item>
          <text:p text:style-name="P138">EMBA students<text:s/>must<text:s/>submit this consent<text:s/>form to the department office through the class representative before the end of the second semester of the first year.</text:p>
        </text:list-item>
        <text:list-item>
          <text:p text:style-name="P139"><text:span text:style-name="T140">MBA students<text:s/></text:span><text:span text:style-name="T141">must</text:span><text:span text:style-name="T142"><text:s/>submit<text:s/></text:span><text:span text:style-name="T143">this consent</text:span><text:span text:style-name="T144"><text:s/>to the department office through the class representative before the end of the first semester of the first yea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-BoldMT" svg:font-family="TimesNewRomanPS-BoldMT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昱帆</dc:creator>
    <meta:creation-date>2025-09-05T02:47:00Z</meta:creation-date>
    <dc:date>2025-09-05T02:47:00Z</dc:date>
    <meta:print-date>2024-01-12T03:10:00Z</meta:print-date>
    <meta:template xlink:href="Normal" xlink:type="simple"/>
    <meta:editing-cycles>2</meta:editing-cycles>
    <meta:editing-duration>PT0S</meta:editing-duration>
    <meta:user-defined meta:name="GrammarlyDocumentId">4d1550deceafe08c03f0ee9a3a6ad862985d9b3c3b8b9b60e9b75352fbebc795</meta:user-defined>
    <meta:document-statistic meta:page-count="1" meta:paragraph-count="2" meta:word-count="185" meta:character-count="1244" meta:row-count="8" meta:non-whitespace-character-count="1061"/>
  </office:meta>
</office:document-meta>
</file>