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1.45520833333333cm"/>
    </style:style>
    <style:style style:name="co3" style:family="table-column">
      <style:table-column-properties fo:break-before="auto" style:column-width="2.03729166666667cm"/>
    </style:style>
    <style:style style:name="co4" style:family="table-column">
      <style:table-column-properties fo:break-before="auto" style:column-width="4.18041666666667cm"/>
    </style:style>
    <style:style style:name="co5" style:family="table-column">
      <style:table-column-properties fo:break-before="auto" style:column-width="4.97416666666667cm"/>
    </style:style>
    <style:style style:name="co6" style:family="table-column">
      <style:table-column-properties fo:break-before="auto" style:column-width="7.03791666666667cm"/>
    </style:style>
    <style:style style:name="co7" style:family="table-column">
      <style:table-column-properties fo:break-before="auto" style:column-width="4.02166666666667cm"/>
    </style:style>
    <style:style style:name="co8" style:family="table-column">
      <style:table-column-properties fo:break-before="auto" style:column-width="4.89479166666667cm"/>
    </style:style>
    <style:style style:name="co9" style:family="table-column">
      <style:table-column-properties fo:break-before="auto" style:column-width="5.05354166666667cm"/>
    </style:style>
    <style:style style:name="co10" style:family="table-column">
      <style:table-column-properties fo:break-before="auto" style:column-width="9.57791666666667cm"/>
    </style:style>
    <style:style style:name="co11" style:family="table-column">
      <style:table-column-properties fo:break-before="auto" style:column-width="9.18104166666667cm"/>
    </style:style>
    <style:style style:name="co12" style:family="table-column">
      <style:table-column-properties fo:break-before="auto" style:column-width="4.63020833333333cm"/>
    </style:style>
    <style:style style:name="co1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05.75pt" style:use-optimal-row-height="false" fo:break-before="auto"/>
    </style:style>
    <style:style style:name="ro3" style:family="table-row">
      <style:table-row-properties style:row-height="280.5pt" style:use-optimal-row-height="tru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2" table:default-cell-style-name="ce7"/>
        <table:table-column table:style-name="co3" table:default-cell-style-name="ce7"/>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6371" table:default-cell-style-name="ce2"/>
        <table:table-row table:style-name="ro1">
          <table:table-cell office:value-type="string" table:number-columns-spanned="13" table:number-rows-spanned="1" table:style-name="ce8">
            <text:p>國立臺灣海洋大學<text:span text:style-name="T3">____</text:span>學年度第<text:span text:style-name="T3">__</text:span>學期第<text:span text:style-name="T3">____</text:span>次博士學位考試資格及考試委員資格檢核彙整表（○○○<text:span text:style-name="T3">.</text:span>○○<text:span text:style-name="T3">.</text:span>○○<text:span text:style-name="T3"><text:s/></text:span>）</text:p>
          </table:table-cell>
          <table:covered-table-cell table:number-columns-repeated="12"/>
          <table:table-cell table:number-columns-repeated="16371"/>
        </table:table-row>
        <table:table-row table:style-name="ro2">
          <table:table-cell office:value-type="string" table:style-name="ce3">
            <text:p>提案次序</text:p>
          </table:table-cell>
          <table:table-cell office:value-type="string" table:style-name="ce3">
            <text:p>提案</text:p>
            <text:p>檢核</text:p>
          </table:table-cell>
          <table:table-cell office:value-type="string" table:style-name="ce3">
            <text:p>系所</text:p>
            <text:p>名稱</text:p>
          </table:table-cell>
          <table:table-cell office:value-type="string" table:style-name="ce3">
            <text:p>指導教授姓名</text:p>
          </table:table-cell>
          <table:table-cell office:value-type="string" table:style-name="ce3">
            <text:p>學生姓名<text:span text:style-name="T3">/</text:span>學號<text:span text:style-name="T3">/</text:span><text:span text:style-name="T3"/></text:p>
            <text:p>入學日期<text:span text:style-name="T3">/</text:span><text:span text:style-name="T3"/></text:p>
            <text:p/>
          </table:table-cell>
          <table:table-cell office:value-type="string" table:style-name="ce3">
            <text:p>審議程序</text:p>
          </table:table-cell>
          <table:table-cell office:value-type="string" table:style-name="ce3">
            <text:p>適用修業規則名稱、發布施行日期及適用條文內容</text:p>
          </table:table-cell>
          <table:table-cell office:value-type="string" table:style-name="ce3">
            <text:p>應修習學分數<text:span text:style-name="T3">/</text:span><text:span text:style-name="T3"/></text:p>
            <text:p>已修習學分數<text:span text:style-name="T3">/</text:span><text:span text:style-name="T3"/></text:p>
            <text:p>尚在修習中學分數</text:p>
            <text:p>（以上<text:span text:style-name="T4">不含</text:span><text:span text:style-name="T5">畢業論文</text:span>、<text:span text:style-name="T5">視為語言能力證明</text:span>之學分數）</text:p>
          </table:table-cell>
          <table:table-cell office:value-type="string" table:style-name="ce3">
            <text:p>語言能力要求</text:p>
          </table:table-cell>
          <table:table-cell office:value-type="string" table:style-name="ce3">
            <text:p>博士資格考核以外之研究能力要求</text:p>
          </table:table-cell>
          <table:table-cell office:value-type="string" table:style-name="ce3">
            <text:p>發表期刊論文要求</text:p>
          </table:table-cell>
          <table:table-cell office:value-type="string" table:style-name="ce3">
            <text:p>學位考試委員</text:p>
          </table:table-cell>
          <table:table-cell office:value-type="string" table:style-name="ce3">
            <text:p>其他規定（請條例敘述是否合於規定）</text:p>
          </table:table-cell>
          <table:table-cell table:number-columns-repeated="16371" table:style-name="ce4"/>
        </table:table-row>
        <table:table-row table:style-name="ro3">
          <table:table-cell table:number-columns-repeated="2" table:style-name="ce5"/>
          <table:table-cell office:value-type="string" table:style-name="ce3">
            <text:p>航運管理學系</text:p>
          </table:table-cell>
          <table:table-cell table:style-name="ce3"/>
          <table:table-cell office:value-type="string" table:style-name="ce6">
            <text:p>學生姓名：</text:p>
            <text:p>學號：<text:span text:style-name="T3"/></text:p>
            <text:p>入學日期： <text:s text:c="2"/>年 <text:s/>月（若有休學請註記- <text:s/>年休學）</text:p>
            <text:p/>
          </table:table-cell>
          <table:table-cell office:value-type="string" table:style-name="ce6">
            <text:p>本案業經系、院審議通過，審議日期與會議名稱如下：</text:p>
            <text:p><text:span text:style-name="T3">1</text:span>、<text:span text:style-name="T3"><text:s text:c="5"/></text:span>年<text:span text:style-name="T3"><text:s text:c="6"/></text:span>月<text:span text:style-name="T3"><text:s text:c="5"/></text:span>日<text:span text:style-name="T3"><text:s/></text:span>航運管理學系<text:span text:style-name="T3"><text:s text:c="6"/>_____</text:span>學年度第<text:span text:style-name="T3">___</text:span>學期<text:span text:style-name="T3"><text:s text:c="3"/></text:span>第<text:span text:style-name="T3">___</text:span>次博<text:span text:style-name="T3">(</text:span>碩<text:span text:style-name="T3">)</text:span>士審查委員會書審會議。</text:p>
            <text:p/>
            <text:p><text:span text:style-name="T3">2</text:span>、<text:span text:style-name="T3"><text:s text:c="5"/></text:span>年<text:span text:style-name="T3"><text:s text:c="4"/></text:span>月<text:span text:style-name="T3"><text:s text:c="5"/></text:span>日海運學院<text:span text:style-name="T3">_____</text:span>學年度第<text:span text:style-name="T3">___</text:span>學期第<text:span text:style-name="T3">__</text:span>次博士學位考試資格及考試委員資格審查委員會議。</text:p>
          </table:table-cell>
          <table:table-cell office:value-type="string" table:style-name="ce6">
            <text:p>國立臺灣海洋大學海運暨管理學院</text:p>
            <text:p>航運管理學系博士班研究生修業規則( <text:s text:c="7"/>學年起適用)</text:p>
          </table:table-cell>
          <table:table-cell office:value-type="string" table:style-name="ce6">
            <text:p>應修習學分數：_38_<text:span text:style-name="T3"/></text:p>
            <text:p>已修習學分數：__<text:span text:style-name="T3"/></text:p>
            <text:p>尚在修習中學分數：__</text:p>
          </table:table-cell>
          <table:table-cell office:value-type="string" table:style-name="ce6">
            <text:p>□有，合於<text:span text:style-name="T3"><text:s text:c="45"/></text:span>（證明文件或事項為：）</text:p>
            <text:p><text:span text:style-name="T1">■</text:span>本系（所）無要求</text:p>
          </table:table-cell>
          <table:table-cell office:value-type="string" table:style-name="ce6">
            <text:p>□有，合於<text:span text:style-name="T3"><text:s text:c="45"/></text:span>（證明文件或事項為：）</text:p>
            <text:p>■本系（所）無要求</text:p>
            <text:p>（<text:span text:style-name="T5">已通過博士學位候選人</text:span></text:p>
            <text:p><text:span text:style-name="T5">資格考核：</text:span><text:span text:style-name="T6"><text:s text:c="6"/></text:span><text:span text:style-name="T5">學年度第</text:span><text:span text:style-name="T6"><text:s text:c="6"/></text:span><text:s text:c="5"/>____<text:span text:style-name="T5">學期</text:span>）</text:p>
          </table:table-cell>
          <table:table-cell office:value-type="string" table:style-name="ce6">
            <text:p>一、</text:p>
            <text:p>□應發表<text:span text:style-name="T3"><text:s/>SCI/SSCI<text:s/></text:span>性質期刊合計<text:span text:style-name="T3"><text:s text:c="6"/></text:span>篇<text:span text:style-name="T3">/</text:span></text:p>
            <text:p><text:span text:style-name="T3"><text:s text:c="4"/></text:span>已發表<text:span text:style-name="T3"><text:s/>SCI/SSCI<text:s/></text:span>性質期刊合計<text:span text:style-name="T3"><text:s text:c="6"/></text:span>篇。</text:p>
            <text:p>或</text:p>
            <text:p>□應發表<text:span text:style-name="T3"><text:s text:c="11"/></text:span>性質期刊合計點數<text:span text:style-name="T3"><text:s text:c="10"/></text:span>點<text:span text:style-name="T3">/</text:span></text:p>
            <text:p><text:span text:style-name="T3"><text:s text:c="4"/></text:span>已發表<text:span text:style-name="T3"><text:s text:c="11"/></text:span>性質期刊合計點數<text:span text:style-name="T3"><text:s text:c="10"/></text:span>點。</text:p>
            <text:p>二、</text:p>
            <text:p>□皆為第一作者。</text:p>
            <text:p>或</text:p>
            <text:p>□第一作者共<text:span text:style-name="T3"><text:s text:c="6"/></text:span>篇。非第一作者但指導教授為第一作者共<text:span text:style-name="T3"><text:s text:c="4"/></text:span>篇、非第一作者但指導教授也非第一作者共<text:span text:style-name="T3"><text:s text:c="4"/></text:span>篇，有提供貢獻度說明。</text:p>
            <text:p>或</text:p>
            <text:p>□皆非第一作者，但指導教授為第一作者且有提供貢獻度說明。</text:p>
            <text:p>三、</text:p>
            <text:p>■<text:span text:style-name="T3"><text:s/></text:span>至少有<text:span text:style-name="T3">1</text:span>篇與本校指導教授之共同著作。（ 篇）</text:p>
          </table:table-cell>
          <table:table-cell office:value-type="string" table:style-name="ce6">
            <text:p>一、■<text:span text:style-name="T3">1/3</text:span>以上為校外委員。</text:p>
            <text:p>二、■至少一位所屬系（所）專任教師。</text:p>
            <text:p>三、■委員皆為副教授或院士或副研究員以上<text:span text:style-name="T3"><text:s/></text:span>者。</text:p>
            <text:p><text:span text:style-name="T3"><text:s text:c="4"/></text:span></text:p>
            <text:p><text:span text:style-name="T3"><text:s text:c="5"/></text:span></text:p>
          </table:table-cell>
          <table:table-cell office:value-type="string" table:style-name="ce3">
            <text:p>國立臺灣海洋大學海運暨管理學院航運管理學系博士班研究生修業規則第14條規定~資格考口試通過日期與博士學位考試日期至少應間隔三個月;</text:p>
            <text:p>資格考口試通過日期為 <text:s text:c="7"/>/ <text:s text:c="3"/>/<text:s text:c="4"/></text:p>
          </table:table-cell>
          <table:table-cell table:number-columns-repeated="16371"/>
        </table:table-row>
        <table:table-row table:number-rows-repeated="1048573" table:style-name="ro4">
          <table:table-cell table:number-columns-repeated="16384"/>
        </table:table-row>
      </table:table>
      <table:table table:name="Sheet2" table:style-name="ta2">
        <table:table-column table:style-name="co13" table:number-columns-repeated="16384" table:default-cell-style-name="ce1"/>
        <table:table-row table:number-rows-repeated="1048576" table:style-name="ro1">
          <table:table-cell table:number-columns-repeated="16384"/>
        </table:table-row>
      </table:table>
      <table:table table:name="Sheet3" table:style-name="ta2">
        <table:table-column table:style-name="co1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196850393700787in" fo:margin-right="0.196850393700787in" style:print-orientation="landscape" style:print-page-order="ttb" style:first-page-number="continue" style:scale-to-X="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陳昱帆</dc:creator>
    <meta:creation-date>2013-06-25T07:22:38Z</meta:creation-date>
    <dc:date>2026-04-29T09:14:04Z</dc:date>
    <meta:print-date>2024-03-22T07:43:45Z</meta:print-date>
  </office:meta>
</office:document-meta>
</file>