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7" style:family="table">
      <style:table-properties style:width="6.8875in" fo:margin-left="0in" table:align="center"/>
    </style:style>
    <style:style style:name="TableRow18" style:family="table-row">
      <style:table-row-properties style:min-row-height="0.49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95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text-align="start"/>
    </style:style>
    <style:style style:name="TableRow47" style:family="table-row">
      <style:table-row-properties style:min-row-height="0.420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9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註釋標題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註釋標題" style:family="paragraph">
      <style:paragraph-properties fo:text-align="start"/>
    </style:style>
    <style:style style:name="TableRow76" style:family="table-row">
      <style:table-row-properties style:min-row-height="0.80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註釋標題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3" style:parent-style-name="註釋標題" style:family="paragraph">
      <style:paragraph-properties fo:text-align="start" fo:margin-top="0.126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FFFF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9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3055in" fo:margin-left="0.2756in" fo:text-indent="-0.2756in">
        <style:tab-stops/>
      </style:paragraph-properties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3055in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3055in" fo:margin-left="0.1791in" fo:text-indent="-0.1791in">
        <style:tab-stops/>
      </style:paragraph-properties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3055in" fo:margin-left="0.268in" fo:text-indent="-0.268in">
        <style:tab-stops/>
      </style:paragraph-properties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2.3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註釋標題" style:family="paragraph">
      <style:paragraph-properties fo:text-align="start" fo:margin-top="0.0756in" fo:margin-bottom="0.0756in"/>
    </style:style>
    <style:style style:name="T172" style:parent-style-name="預設段落字型" style:family="text">
      <style:text-properties style:font-name-asian="標楷體" fo:color="#0000CC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CC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ableRow176" style:family="table-row">
      <style:table-row-properties style:min-row-height="0.651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註釋標題" style:family="paragraph">
      <style:paragraph-properties fo:text-align="start" fo:margin-top="0.0756in" fo:margin-bottom="0.0756in"/>
      <style:text-properties style:font-name-asian="標楷體" fo:color="#0000CC" fo:font-size="14pt" style:font-size-asian="14pt" style:font-size-complex="14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註釋標題" style:family="paragraph">
      <style:paragraph-properties fo:margin-top="0.0756in" fo:margin-bottom="0.0756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註釋標題" style:family="paragraph">
      <style:paragraph-properties fo:margin-top="0.0756in" fo:margin-bottom="0.0756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8923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註釋標題" style:family="paragraph">
      <style:paragraph-properties fo:text-align="start" fo:margin-top="0.0756in" fo:margin-bottom="0.0756in"/>
      <style:text-properties style:font-name="標楷體" style:font-name-asian="標楷體"/>
    </style:style>
    <style:style style:name="P208" style:parent-style-name="註釋標題" style:family="paragraph">
      <style:paragraph-properties fo:text-align="start" fo:margin-top="0.0756in" fo:margin-bottom="0.075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註釋標題" style:family="paragraph">
      <style:paragraph-properties fo:text-align="start" fo:margin-top="0.0756in" fo:margin-bottom="0.075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註釋標題" style:family="paragraph">
      <style:paragraph-properties fo:text-align="start" fo:margin-top="0.0756in" fo:margin-bottom="0.075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註釋標題" style:family="paragraph">
      <style:paragraph-properties fo:text-align="start" fo:margin-top="0.0756in" fo:margin-bottom="0.0756in"/>
    </style:style>
    <style:style style:name="TableRow241" style:family="table-row">
      <style:table-row-properties style:min-row-height="0.79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註釋標題" style:family="paragraph">
      <style:paragraph-properties fo:margin-top="0.0756in" fo:margin-bottom="0.075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註釋標題" style:family="paragraph">
      <style:paragraph-properties fo:margin-top="0.0756in" fo:margin-bottom="0.0756in"/>
      <style:text-properties style:font-name-asian="標楷體" fo:color="#0000CC" fo:font-size="14pt" style:font-size-asian="14pt" style:font-size-complex="14pt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註釋標題" style:family="paragraph">
      <style:paragraph-properties fo:margin-top="0.0756in" fo:margin-bottom="0.075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註釋標題" style:family="paragraph">
      <style:paragraph-properties fo:margin-top="0.0756in" fo:margin-bottom="0.0756in"/>
      <style:text-properties style:font-name-asian="標楷體" fo:color="#0000CC" fo:font-size="14pt" style:font-size-asian="14pt" style:font-size-complex="14pt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註釋標題" style:family="paragraph">
      <style:paragraph-properties fo:margin-top="0.0756in" fo:margin-bottom="0.0756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註釋標題" style:family="paragraph">
      <style:paragraph-properties fo:margin-top="0.0756in" fo:margin-bottom="0.0756in"/>
      <style:text-properties style:font-name-asian="標楷體" fo:color="#0000CC" fo:font-size="14pt" style:font-size-asian="14pt" style:font-size-complex="14pt" style:language-asian="zh" style:country-asian="HK"/>
    </style:style>
    <style:style style:name="P259" style:parent-style-name="內文" style:family="paragraph">
      <style:text-properties style:font-name-asian="標楷體" style:font-weight-complex="bold" fo:color="#000000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fo:color="#000000" fo:hyphenate="true"/>
    </style:style>
    <style:style style:name="P274" style:parent-style-name="內文" style:family="paragraph">
      <style:paragraph-properties fo:widows="2" fo:orphans="2"/>
      <style:text-properties fo:hyphenate="true"/>
    </style:style>
    <style:style style:name="TableColumn276" style:family="table-column">
      <style:table-column-properties style:column-width="0.6861in"/>
    </style:style>
    <style:style style:name="TableColumn277" style:family="table-column">
      <style:table-column-properties style:column-width="3.8388in"/>
    </style:style>
    <style:style style:name="TableColumn278" style:family="table-column">
      <style:table-column-properties style:column-width="1.0805in"/>
    </style:style>
    <style:style style:name="TableColumn279" style:family="table-column">
      <style:table-column-properties style:column-width="1.0805in"/>
    </style:style>
    <style:style style:name="Table275" style:family="table">
      <style:table-properties style:width="6.686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63in" fo:margin-bottom="0.1263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63in" fo:line-height="150%"/>
    </style:style>
    <style:style style:name="T297" style:parent-style-name="預設段落字型" style:family="text">
      <style:text-properties style:font-name-asian="標楷體" fo:color="#AEAAA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63in" fo:margin-bottom="0.1263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63in" fo:line-height="150%"/>
    </style:style>
    <style:style style:name="T307" style:parent-style-name="預設段落字型" style:family="text">
      <style:text-properties style:font-name-asian="標楷體" fo:color="#AEAAA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63in" fo:margin-bottom="0.1263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63in" fo:line-height="150%"/>
    </style:style>
    <style:style style:name="T317" style:parent-style-name="預設段落字型" style:family="text">
      <style:text-properties style:font-name-asian="標楷體" fo:color="#AEAAA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63in" fo:margin-bottom="0.1263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63in" fo:line-height="150%"/>
    </style:style>
    <style:style style:name="T327" style:parent-style-name="預設段落字型" style:family="text">
      <style:text-properties style:font-name-asian="標楷體" fo:color="#AEAAA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63in" fo:margin-bottom="0.1263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63in" fo:line-height="150%"/>
    </style:style>
    <style:style style:name="T337" style:parent-style-name="預設段落字型" style:family="text">
      <style:text-properties style:font-name-asian="標楷體" fo:color="#AEAAA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63in" fo:margin-bottom="0.1263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63in" fo:line-height="150%"/>
    </style:style>
    <style:style style:name="T347" style:parent-style-name="預設段落字型" style:family="text">
      <style:text-properties style:font-name-asian="標楷體" fo:color="#AEAAA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63in" fo:margin-bottom="0.1263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63in" fo:line-height="150%"/>
    </style:style>
    <style:style style:name="T357" style:parent-style-name="預設段落字型" style:family="text">
      <style:text-properties style:font-name-asian="標楷體" fo:color="#AEAAA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63in" fo:margin-bottom="0.1263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63in" fo:line-height="150%"/>
    </style:style>
    <style:style style:name="T367" style:parent-style-name="預設段落字型" style:family="text">
      <style:text-properties style:font-name-asian="標楷體" fo:color="#AEAAA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263in" fo:margin-bottom="0.1263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63in" fo:line-height="150%"/>
    </style:style>
    <style:style style:name="T377" style:parent-style-name="預設段落字型" style:family="text">
      <style:text-properties style:font-name-asian="標楷體" fo:color="#AEAAA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63in" fo:margin-bottom="0.1263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63in" fo:line-height="150%"/>
    </style:style>
    <style:style style:name="T387" style:parent-style-name="預設段落字型" style:family="text">
      <style:text-properties style:font-name-asian="標楷體" fo:color="#AEAAA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63in" fo:margin-bottom="0.1263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63in" fo:line-height="150%"/>
    </style:style>
    <style:style style:name="T397" style:parent-style-name="預設段落字型" style:family="text">
      <style:text-properties style:font-name-asian="標楷體" fo:color="#AEAAA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1263in" fo:margin-bottom="0.1263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63in" fo:line-height="150%"/>
    </style:style>
    <style:style style:name="T407" style:parent-style-name="預設段落字型" style:family="text">
      <style:text-properties style:font-name-asian="標楷體" fo:color="#AEAAA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63in" fo:margin-bottom="0.1263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63in" fo:line-height="150%"/>
    </style:style>
    <style:style style:name="T417" style:parent-style-name="預設段落字型" style:family="text">
      <style:text-properties style:font-name-asian="標楷體" fo:color="#AEAAA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63in" fo:margin-bottom="0.1263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63in" fo:line-height="150%"/>
    </style:style>
    <style:style style:name="T427" style:parent-style-name="預設段落字型" style:family="text">
      <style:text-properties style:font-name-asian="標楷體" fo:color="#AEAAA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1263in" fo:margin-bottom="0.1263in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63in" fo:line-height="150%"/>
    </style:style>
    <style:style style:name="T437" style:parent-style-name="預設段落字型" style:family="text">
      <style:text-properties style:font-name-asian="標楷體" fo:color="#AEAAA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63in" fo:line-height="150%"/>
      <style:text-properties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63in" fo:margin-bottom="0.1263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63in" fo:line-height="150%"/>
    </style:style>
    <style:style style:name="T447" style:parent-style-name="預設段落字型" style:family="text">
      <style:text-properties style:font-name-asian="標楷體" fo:color="#AEAAA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63in" fo:line-height="150%"/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63in" fo:line-height="150%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63in" fo:line-height="150%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>
        <style:tab-stops>
          <style:tab-stop style:type="left" style:position="4.7013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>
        <style:tab-stops>
          <style:tab-stop style:type="left" style:position="4.7013in"/>
        </style:tab-stops>
      </style:paragraph-properties>
      <style:text-properties style:font-name-asian="標楷體"/>
    </style:style>
    <style:style style:name="P459" style:parent-style-name="內文" style:family="paragraph">
      <style:paragraph-properties>
        <style:tab-stops>
          <style:tab-stop style:type="left" style:position="4.7013in"/>
        </style:tab-stops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海洋大學</text:span><text:span text:style-name="T3">彈性</text:span><text:span text:style-name="T4">安排上課時間</text:span><text:span text:style-name="T5">申請表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開課單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註釋標題"><text:span text:style-name="T25">開課學年期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<text:s/></text:span><text:span text:style-name="T29"><text:s/></text:span><text:span text:style-name="T30"><text:s text:c="3"/></text:span><text:span text:style-name="T31"><text:s text:c="2"/></text:span><text:span text:style-name="T32">學年第</text:span><text:span text:style-name="T33"><text:s text:c="2"/></text:span><text:span text:style-name="T34"><text:s text:c="5"/></text:span><text:span text:style-name="T35">學期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註釋標題"><text:span text:style-name="T42">課</text:span><text:span text:style-name="T43"><text:s/></text:span><text:span text:style-name="T44">號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開課年班</text:p>
          </table:table-cell>
          <table:covered-table-cell/>
          <table:table-cell table:style-name="TableCell50">
            <text:p text:style-name="P51"><text:s/><text:s text:c="4"/><text:s/><text:s text:c="2"/>年<text:s/><text:s/><text:s text:c="8"/>班</text:p>
          </table:table-cell>
          <table:table-cell table:style-name="TableCell52">
            <text:p text:style-name="P53">學分數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註釋標題"><text:span text:style-name="T57">課程選別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□選</text:span><text:span text:style-name="T61"><text:s/></text:span><text:span text:style-name="T62">□必</text:span><text:span text:style-name="T63"><text:s/></text:span><text:span text:style-name="T64">□</text:span><text:span text:style-name="T65">_</text:span><text:span text:style-name="T66">_____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上課時間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授課教師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課程屬性</text:p>
          </table:table-cell>
          <table:covered-table-cell/>
          <table:table-cell table:style-name="TableCell79" table:number-columns-spanned="8">
            <text:p text:style-name="P80"><text:span text:style-name="T81">□</text:span><text:span text:style-name="T82">一般課程</text:span><text:span text:style-name="T83"><text:s/></text:span><text:span text:style-name="T84">□</text:span><text:span text:style-name="T85">校外實習課</text:span><text:span text:style-name="T86">（</text:span><text:span text:style-name="T87">暑期</text:span><text:span text:style-name="T88">/</text:span><text:span text:style-name="T89">六個月</text:span><text:span text:style-name="T90">/</text:span><text:span text:style-name="T91">四個月</text:span><text:span text:style-name="T92">）<text:s/></text:span></text:p>
            <text:p text:style-name="P93"><text:span text:style-name="T94">□</text:span><text:span text:style-name="T95">配合計</text:span><text:span text:style-name="T96">畫</text:span><text:span text:style-name="T97">開設課程</text:span><text:span text:style-name="T98">　</text:span><text:span text:style-name="T99">□</text:span><text:span text:style-name="T100">其他</text:span><text:span text:style-name="T101">：</text:span><text:span text:style-name="T102"><text:s/></text:span><text:span text:style-name="T103"><text:s text:c="2"/></text:span><text:span text:style-name="T104">　　　　　　　　　　　</text:span><text:span text:style-name="T105"><text:s/></text:span><text:span text:style-name="T106"><text:s text:c="2"/></text:span><text:span text:style-name="T1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彈性安排課程類型</text:p>
          </table:table-cell>
          <table:covered-table-cell/>
          <table:table-cell table:style-name="TableCell111" table:number-columns-spanned="8">
            <text:p text:style-name="P112"><text:span text:style-name="T113">□</text:span><text:span text:style-name="T114">因性質特殊須安排於週一至</text:span><text:span text:style-name="T115">週</text:span><text:span text:style-name="T116">五</text:span><text:span text:style-name="T117">夜</text:span><text:span text:style-name="T118">間或</text:span><text:span text:style-name="T119">假日</text:span><text:span text:style-name="T120">（</text:span><text:span text:style-name="T121">週六</text:span><text:span text:style-name="T122">/</text:span><text:span text:style-name="T123">日</text:span><text:span text:style-name="T124">）</text:span><text:span text:style-name="T125">。</text:span></text:p>
            <text:p text:style-name="P126"><text:span text:style-name="T127">□</text:span><text:span text:style-name="T128">課程性質特殊連續超過</text:span><text:span text:style-name="T129">4</text:span><text:span text:style-name="T130">節</text:span><text:span text:style-name="T131">（</text:span><text:span text:style-name="T132">例</text:span><text:span text:style-name="T133">：</text:span><text:span text:style-name="T134">結合額外實作或實踐型課程</text:span><text:span text:style-name="T135">）</text:span><text:span text:style-name="T136">。</text:span></text:p>
            <text:p text:style-name="P137"><text:span text:style-name="T138">□</text:span><text:span text:style-name="T139">非逐週上課</text:span><text:span text:style-name="T140">(</text:span><text:span text:style-name="T141">例如隔週上課</text:span><text:span text:style-name="T142">)</text:span><text:span text:style-name="T143">，隔</text:span><text:span text:style-name="T144">_</text:span><text:span text:style-name="T145">__</text:span><text:span text:style-name="T146">週上課</text:span><text:span text:style-name="T147">。</text:span><text:span text:style-name="T148">(</text:span><text:span text:style-name="T149">另附課程時程規劃表</text:span><text:span text:style-name="T150">)</text:span></text:p>
            <text:p text:style-name="P151"><text:span text:style-name="T152">□</text:span><text:span text:style-name="T153">符合本校暑期開班實施辦法第</text:span><text:span text:style-name="T154">3</text:span><text:span text:style-name="T155">條規定之第二類及第三類課程。</text:span><text:span text:style-name="T156">(</text:span><text:span text:style-name="T157">另附課程時程規劃表</text:span><text:span text:style-name="T158">)</text:span></text:p>
            <text:p text:style-name="P159"><text:span text:style-name="T160">□</text:span><text:span text:style-name="T161">其他</text:span><text:span text:style-name="T162">：</text:span><text:span text:style-name="T163">_</text:span><text:span text:style-name="T164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必要性</text:p>
            <text:p text:style-name="P168">與</text:p>
            <text:p text:style-name="P169">合理性</text:p>
          </table:table-cell>
          <table:covered-table-cell/>
          <table:table-cell table:style-name="TableCell170" table:number-columns-spanned="8">
            <text:p text:style-name="P171"><text:span text:style-name="T172">請授課老師依</text:span><text:span text:style-name="T173">彈性排課</text:span><text:span text:style-name="T174">之必要性詳細說明</text:span><text:span text:style-name="T1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授課教師</text:p>
            <text:p text:style-name="P179">簽名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申請日期</text:span></text:p>
          </table:table-cell>
          <table:table-cell table:style-name="TableCell185" table:number-columns-spanned="3">
            <text:p text:style-name="P186"><text:span text:style-name="T187"><text:s text:c="2"/></text:span><text:span text:style-name="T188"><text:s/></text:span><text:span text:style-name="T189"><text:s text:c="4"/></text:span><text:span text:style-name="T190">年</text:span><text:span text:style-name="T191"><text:s/></text:span><text:span text:style-name="T192"><text:s text:c="2"/></text:span><text:span text:style-name="T193"><text:s text:c="2"/></text:span><text:span text:style-name="T194"><text:s/></text:span><text:span text:style-name="T195"><text:s/></text:span><text:span text:style-name="T196"><text:s/></text:span><text:span text:style-name="T197"><text:s/></text:span><text:span text:style-name="T198"><text:s/></text:span><text:span text:style-name="T199">月</text:span><text:span text:style-name="T200"><text:s/></text:span><text:span text:style-name="T201"><text:s text:c="2"/></text:span><text:span text:style-name="T202"><text:s text:c="3"/></text:span><text:span text:style-name="T203"><text:s text:c="3"/></text:span><text:span text:style-name="T204">日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______年_____月_____日</text:p>
            <text:p text:style-name="P208"><text:span text:style-name="T209">_</text:span><text:span text:style-name="T210">__</text:span><text:span text:style-name="T211"><text:s/>學年度第</text:span><text:span text:style-name="T212">____</text:span><text:span text:style-name="T213">學期第</text:span><text:span text:style-name="T214">___</text:span><text:span text:style-name="T215">次系課程委員會審</text:span><text:span text:style-name="T216">核</text:span><text:span text:style-name="T217">通過。</text:span></text:p>
          </table:table-cell>
          <table:covered-table-cell/>
          <table:covered-table-cell/>
          <table:table-cell table:style-name="TableCell218" table:number-columns-spanned="4">
            <text:p text:style-name="P219"><text:s/><text:span text:style-name="T220">___</text:span><text:span text:style-name="T221">_</text:span><text:span text:style-name="T222">__</text:span><text:span text:style-name="T223">年</text:span><text:span text:style-name="T224">_</text:span><text:span text:style-name="T225">____</text:span><text:span text:style-name="T226">月</text:span><text:span text:style-name="T227">_</text:span><text:span text:style-name="T228">____日</text:span></text:p>
            <text:p text:style-name="P229"><text:span text:style-name="T230">_</text:span><text:span text:style-name="T231">__</text:span><text:span text:style-name="T232"><text:s/>學年度第</text:span><text:span text:style-name="T233">____</text:span><text:span text:style-name="T234">學期第</text:span><text:span text:style-name="T235">___</text:span><text:span text:style-name="T236">次</text:span><text:span text:style-name="T237">院</text:span><text:span text:style-name="T238">課程委員會審核通過。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/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單位主管</text:span><text:span text:style-name="T245">簽</text:span><text:span text:style-name="T246">章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學院院長簽章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教務處</text:p>
            <text:p text:style-name="P255"><text:span text:style-name="T256">簽核</text:span>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>備註：</text:p>
      <text:p text:style-name="P260"><text:span text:style-name="T261">1.</text:span><text:span text:style-name="T262"><text:s/></text:span><text:span text:style-name="T263">依本校開課及選課管理應行注意事項第</text:span><text:span text:style-name="T264">4</text:span><text:span text:style-name="T265">點，請於</text:span><text:span text:style-name="T266">開課前一學期</text:span><text:span text:style-name="T267">檢附授課大綱提出申請。</text:span></text:p>
      <text:p text:style-name="P268"><text:span text:style-name="T269">2</text:span><text:span text:style-name="T270">.</text:span><text:span text:style-name="T271">遠距教學課程另依本校遠距教學實施辦法辦理</text:span><text:span text:style-name="T272">。</text:span></text:p>
      <text:soft-page-break/>
      <text:p text:style-name="P273">附件一、課程時程規劃表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週次</text:p>
          </table:table-cell>
          <table:table-cell table:style-name="TableCell283">
            <text:p text:style-name="P284">授課內容</text:p>
          </table:table-cell>
          <table:table-cell table:style-name="TableCell285">
            <text:p text:style-name="P286">授課方式</text:p>
          </table:table-cell>
          <table:table-cell table:style-name="TableCell287">
            <text:p text:style-name="P288">時數</text:p>
            <text:p text:style-name="P289">(無則免填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實體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實體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實體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實體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實體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實體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實體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實體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實體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實體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實體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實體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實體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實體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實體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實體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<text:span text:style-name="T453">合計授課時數</text:span></text:p>
          </table:table-cell>
          <table:covered-table-cell/>
          <table:covered-table-cell/>
          <table:table-cell table:style-name="TableCell454">
            <text:p text:style-name="P455"><text:span text:style-name="T456">0</text:span></text:p>
          </table:table-cell>
        </table:table-row>
      </table:table>
      <text:p text:style-name="P457">備註：</text:p>
      <text:p text:style-name="P458">1.依教育部大學法施行細則第23條規定，每一學分需授課滿18小時。</text:p>
      <text:p text:style-name="P459"><text:span text:style-name="T460">2.</text:span><text:span text:style-name="T461">請依實際授課</text:span><text:span text:style-name="T462">進度填寫週次</text:span><text:span text:style-name="T463">及內容</text:span><text:span text:style-name="T464">。</text:span><text:span text:style-name="T4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彈性安排排課申請表</dc:title>
    <dc:description/>
    <dc:subject/>
    <meta:initial-creator>meg</meta:initial-creator>
    <dc:creator>meg</dc:creator>
    <meta:creation-date>2025-11-06T08:25:00Z</meta:creation-date>
    <dc:date>2025-11-06T08:25:00Z</dc:date>
    <meta:print-date>2025-10-20T07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