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069in"/>
    </style:style>
    <style:style style:name="TableColumn3" style:family="table-column">
      <style:table-column-properties style:column-width="0.2958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0.8666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0.7083in"/>
    </style:style>
    <style:style style:name="TableColumn8" style:family="table-column">
      <style:table-column-properties style:column-width="1.575in"/>
    </style:style>
    <style:style style:name="Table1" style:family="table" style:master-page-name="MP0">
      <style:table-properties style:width="6.8118in" fo:margin-left="0in" table:align="left"/>
    </style:style>
    <style:style style:name="TableRow9" style:family="table-row">
      <style:table-row-properties style:min-row-height="0.5416in"/>
    </style:style>
    <style:style style:name="TableCell1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5506in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5506in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1.9722in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1.8631in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5951in"/>
    </style:style>
    <style:style style:name="TableCell5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1.5486in"/>
    </style:style>
    <style:style style:name="TableCell61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1666in" fo:margin-bottom="0.0833in" fo:text-indent="0.2868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TableCell86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text-indent="0.3333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margin-top="0.0833in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P110" style:parent-style-name="內文" style:family="paragraph">
      <style:paragraph-properties fo:margin-top="0.0833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P122" style:parent-style-name="內文" style:family="paragraph">
      <style:paragraph-properties fo:margin-top="0.0833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 style:min-row-height="0.6805in"/>
    </style:style>
    <style:style style:name="TableCell127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系<text:s text:c="4"/>所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年級班別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學<text:s text:c="4"/>號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姓<text:s text:c="5"/>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論文題目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論文摘要</text:p>
            <text:p text:style-name="P43">(300字以內)</text:p>
          </table:table-cell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論文大綱</text:p>
          </table:table-cell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申請人簽章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指導教授簽章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年</text:span><text:span text:style-name="T64"><text:s text:c="3"/></text:span><text:span text:style-name="T65">月</text:span><text:span text:style-name="T66"><text:s text:c="3"/></text:span><text:span text:style-name="T67">日</text:span><text:span text:style-name="T68"><text:s text:c="4"/></text:span><text:span text:style-name="T69">學年度第</text:span><text:span text:style-name="T70"><text:s text:c="2"/></text:span><text:span text:style-name="T71">學期系所</text:span><text:span text:style-name="T72"><text:s text:c="18"/></text:span><text:span text:style-name="T73">會議</text:span><text:span text:style-name="T74"><text:s text:c="14"/></text:span><text:span text:style-name="T75">審議通過</text:span></text:p>
            <text:p text:style-name="內文"><text:span text:style-name="T76">論文主題及內容是否符合系所專業相關領域：</text:span><text:span text:style-name="T77">□</text:span><text:span text:style-name="T78">是</text:span><text:span text:style-name="T79"><text:s text:c="8"/></text:span><text:span text:style-name="T80">□</text:span><text:span text:style-name="T81">否</text:span></text:p>
            <text:p text:style-name="內文"><text:span text:style-name="T82">原因：</text:span><text:span text:style-name="T83"><text:s text:c="3"/></text:span><text:span text:style-name="T84"><text:s text:c="14"/></text:span><text:span text:style-name="T85">通</text:span></text:p>
          </table:table-cell>
          <table:covered-table-cell/>
          <table:covered-table-cell/>
          <table:table-cell table:style-name="TableCell86" table:number-columns-spanned="2">
            <text:p text:style-name="P87"><text:span text:style-name="T88">年</text:span><text:span text:style-name="T89"><text:s text:c="3"/></text:span><text:span text:style-name="T90">月</text:span><text:span text:style-name="T91"><text:s text:c="3"/></text:span><text:span text:style-name="T92">日</text:span><text:span text:style-name="T93"><text:s text:c="3"/></text:span><text:span text:style-name="T94">學年度第</text:span><text:span text:style-name="T95"><text:s text:c="2"/></text:span><text:span text:style-name="T96">學期</text:span><text:span text:style-name="T97"><text:s/></text:span><text:span text:style-name="T98">院</text:span><text:span text:style-name="T99"><text:s text:c="17"/></text:span><text:span text:style-name="T100">會議</text:span><text:span text:style-name="T101"><text:s text:c="14"/></text:span><text:span text:style-name="T102">審議通過</text:span></text:p>
            <text:p text:style-name="P103"><text:span text:style-name="T104">論文主題及內容是否符合系所專業相關領域：</text:span><text:span text:style-name="T105">□</text:span><text:span text:style-name="T106">是</text:span><text:span text:style-name="T107"><text:s text:c="7"/></text:span><text:span text:style-name="T108">□</text:span><text:span text:style-name="T109">否</text:span></text:p>
            <text:p text:style-name="P110"><text:span text:style-name="T111">原因：</text:span><text:span text:style-name="T112"><text:s text:c="18"/></text:span><text:span text:style-name="T113">通</text:span></text:p>
          </table:table-cell>
          <table:covered-table-cell/>
          <table:table-cell table:style-name="TableCell114" table:number-columns-spanned="2">
            <text:p text:style-name="P115"><text:span text:style-name="T116">論文主題及內容是否符合系所專業相關領域已通過系所、院審核：</text:span><text:span text:style-name="T117">□</text:span><text:span text:style-name="T118">是</text:span><text:span text:style-name="T119"><text:s text:c="7"/></text:span><text:span text:style-name="T120">□</text:span><text:span text:style-name="T121">否</text:span></text:p>
            <text:p text:style-name="P122"><text:span text:style-name="T123">原因：</text:span><text:span text:style-name="T124"><text:s text:c="18"/></text:span><text:span text:style-name="T125"><text:s/></text:span></text:p>
          </table:table-cell>
          <table:covered-table-cell/>
        </table:table-row>
        <table:table-row table:style-name="TableRow126">
          <table:table-cell table:style-name="TableCell127">
            <text:p text:style-name="P128">系所簽核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學院簽核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教務處</text:p>
            <text:p text:style-name="P137">簽核</text:p>
          </table:table-cell>
          <table:table-cell table:style-name="TableCell138">
            <text:p text:style-name="P139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P12" style:parent-style-name="頁首" style:family="paragraph">
      <style:paragraph-properties fo:text-align="end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9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2">附件一</text:p>
        <text:p text:style-name="P13"><text:span text:style-name="T14">國立臺灣海洋大學</text:span><text:span text:style-name="T15"><text:s text:c="5"/></text:span><text:span text:style-name="T16">學年度第</text:span><text:span text:style-name="T17"><text:s text:c="3"/></text:span><text:span text:style-name="T18">學期學位論文計畫申請書</text:span></text:p>
      </style:header>
      <style:footer>
        <text:p text:style-name="P19">教務處註冊課務組109年6月12日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號</dc:title>
    <meta:initial-creator>meg</meta:initial-creator>
    <dc:creator>X</dc:creator>
    <meta:creation-date>2020-06-12T07:04:00Z</meta:creation-date>
    <dc:date>2020-06-12T07:05:00Z</dc:date>
    <meta:print-date>2019-12-23T07:4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9" meta:character-count="398" meta:row-count="2" meta:non-whitespace-character-count="340"/>
  </office:meta>
</office:document-meta>
</file>